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1C6o00" svg:font-family="TT1C6o00" style:font-family-generic="system"/>
    <style:font-face style:name="TT14Eo00" svg:font-family="TT14E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416in" fo:line-height="0.2638in"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1" style:parent-style-name="內文" style:family="paragraph">
      <style:paragraph-properties fo:line-height="0.1805in"/>
      <style:text-properties fo:font-size="10pt" style:font-size-asian="10pt"/>
    </style:style>
    <style:style style:name="P12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3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4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5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6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7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8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19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0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1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2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style:font-name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P30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  <style:text-properties style:font-name="標楷體" fo:font-size="10pt" style:font-size-asian="10pt" style:font-size-complex="10pt"/>
    </style:style>
    <style:style style:name="P31" style:parent-style-name="內文" style:family="paragraph">
      <style:paragraph-properties fo:margin-top="0.025in" fo:line-height="0.1805in" fo:margin-left="0.0972in" fo:margin-right="-0.2763in" fo:text-indent="0.2777in">
        <style:tab-stops/>
      </style:paragraph-properties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P34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color="#000000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fo:color="#000000" fo:font-size="10pt" style:font-size-asian="10pt" style:font-size-complex="10pt"/>
    </style:style>
    <style:style style:name="P43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ableColumn51" style:family="table-column">
      <style:table-column-properties style:column-width="0.2215in"/>
    </style:style>
    <style:style style:name="TableColumn52" style:family="table-column">
      <style:table-column-properties style:column-width="0.1347in"/>
    </style:style>
    <style:style style:name="TableColumn53" style:family="table-column">
      <style:table-column-properties style:column-width="0.4506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9597in"/>
    </style:style>
    <style:style style:name="TableColumn56" style:family="table-column">
      <style:table-column-properties style:column-width="0.4791in"/>
    </style:style>
    <style:style style:name="TableColumn57" style:family="table-column">
      <style:table-column-properties style:column-width="0.1368in"/>
    </style:style>
    <style:style style:name="TableColumn58" style:family="table-column">
      <style:table-column-properties style:column-width="0.1375in"/>
    </style:style>
    <style:style style:name="TableColumn59" style:family="table-column">
      <style:table-column-properties style:column-width="0.0687in"/>
    </style:style>
    <style:style style:name="TableColumn60" style:family="table-column">
      <style:table-column-properties style:column-width="0.2069in"/>
    </style:style>
    <style:style style:name="TableColumn61" style:family="table-column">
      <style:table-column-properties style:column-width="0.2062in"/>
    </style:style>
    <style:style style:name="TableColumn62" style:family="table-column">
      <style:table-column-properties style:column-width="0.2069in"/>
    </style:style>
    <style:style style:name="TableColumn63" style:family="table-column">
      <style:table-column-properties style:column-width="0.2069in"/>
    </style:style>
    <style:style style:name="TableColumn64" style:family="table-column">
      <style:table-column-properties style:column-width="0.0937in"/>
    </style:style>
    <style:style style:name="TableColumn65" style:family="table-column">
      <style:table-column-properties style:column-width="0.1125in"/>
    </style:style>
    <style:style style:name="TableColumn66" style:family="table-column">
      <style:table-column-properties style:column-width="0.1395in"/>
    </style:style>
    <style:style style:name="TableColumn67" style:family="table-column">
      <style:table-column-properties style:column-width="0.0673in"/>
    </style:style>
    <style:style style:name="TableColumn68" style:family="table-column">
      <style:table-column-properties style:column-width="0.0541in"/>
    </style:style>
    <style:style style:name="TableColumn69" style:family="table-column">
      <style:table-column-properties style:column-width="0.152in"/>
    </style:style>
    <style:style style:name="TableColumn70" style:family="table-column">
      <style:table-column-properties style:column-width="0.0694in"/>
    </style:style>
    <style:style style:name="TableColumn71" style:family="table-column">
      <style:table-column-properties style:column-width="0.1375in"/>
    </style:style>
    <style:style style:name="TableColumn72" style:family="table-column">
      <style:table-column-properties style:column-width="0.2069in"/>
    </style:style>
    <style:style style:name="TableColumn73" style:family="table-column">
      <style:table-column-properties style:column-width="0.3402in"/>
    </style:style>
    <style:style style:name="TableColumn74" style:family="table-column">
      <style:table-column-properties style:column-width="1.2041in"/>
    </style:style>
    <style:style style:name="Table50" style:family="table">
      <style:table-properties style:width="6.7812in" fo:margin-left="0in" table:align="center"/>
    </style:style>
    <style:style style:name="TableRow75" style:family="table-row">
      <style:table-row-properties style:min-row-height="0.2951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87" style:family="table-row">
      <style:table-row-properties style:min-row-height="0.318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line-height="0.1805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117" style:family="table-row">
      <style:table-row-properties style:min-row-height="0.3854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128" style:family="table-row">
      <style:table-row-properties style:min-row-height="0.0826in" fo:keep-together="always"/>
    </style:style>
    <style:style style:name="P12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Row146" style:family="table-row">
      <style:table-row-properties style:min-row-height="0.0826in" fo:keep-together="always"/>
    </style:style>
    <style:style style:name="P14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fo:text-align="end" fo:line-height="0.1805in" fo:text-indent="0.0256in"/>
    </style:style>
    <style:style style:name="T15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55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6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7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8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9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163" style:family="table-row">
      <style:table-row-properties style:min-row-height="0.2576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</style:style>
    <style:style style:name="T166" style:parent-style-name="預設段落字型" style:family="text">
      <style:text-properties style:font-name="標楷體" style:font-name-complex="TT1C6o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Row173" style:family="table-row">
      <style:table-row-properties style:min-row-height="0.3312in" fo:keep-together="always"/>
    </style:style>
    <style:style style:name="P174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snap-to-layout-grid="false" fo:text-align="end" fo:line-height="0.1805in"/>
      <style:text-properties fo:font-size="10pt" style:font-size-asian="10pt" style:font-size-complex="10pt"/>
    </style:style>
    <style:style style:name="TableRow181" style:family="table-row">
      <style:table-row-properties style:min-row-height="0.2395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/>
    </style:style>
    <style:style style:name="T184" style:parent-style-name="預設段落字型" style:family="text">
      <style:text-properties style:font-name="標楷體" style:font-name-complex="TT14Eo00" style:letter-kerning="false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justify"/>
    </style:style>
    <style:style style:name="T187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ableRow194" style:family="table-row">
      <style:table-row-properties style:min-row-height="0.4631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Row210" style:family="table-row">
      <style:table-row-properties style:min-row-height="0.1458in" fo:keep-together="always"/>
    </style:style>
    <style:style style:name="P211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1805in"/>
      <style:text-properties fo:font-size="10pt" style:font-size-asian="10pt" style:font-size-complex="10pt"/>
    </style:style>
    <style:style style:name="TableRow222" style:family="table-row">
      <style:table-row-properties style:min-row-height="0.8944in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margin-bottom="0in" fo:line-height="0.1527in" fo:margin-left="0.1694in" fo:text-indent="-0.1694in">
        <style:tab-stops/>
      </style:paragraph-properties>
    </style:style>
    <style:style style:name="T225" style:parent-style-name="預設段落字型" style:family="text">
      <style:text-properties style:font-name="標楷體" fo:color="#0000FF" style:font-size-complex="10pt"/>
    </style:style>
    <style:style style:name="T226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P227" style:parent-style-name="本文" style:family="paragraph">
      <style:paragraph-properties style:snap-to-layout-grid="false" fo:text-align="justify" fo:margin-bottom="0in" fo:line-height="0.1527in" fo:margin-left="0.1694in" fo:text-indent="0.0076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T229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T230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P231" style:parent-style-name="內文" style:family="paragraph">
      <style:paragraph-properties fo:text-align="justify" fo:line-height="0.1527in" fo:margin-left="0.1965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size-complex="10pt"/>
    </style:style>
    <style:style style:name="T233" style:parent-style-name="預設段落字型" style:family="text">
      <style:text-properties fo:font-size="10.5pt" style:font-size-asian="10.5pt" style:font-size-complex="10.5pt"/>
    </style:style>
    <style:style style:name="P234" style:parent-style-name="內文" style:family="paragraph">
      <style:paragraph-properties fo:line-height="0.1527in" fo:margin-left="0.1402in" fo:text-indent="0.2527in">
        <style:tab-stops/>
      </style:paragraph-properties>
      <style:text-properties style:font-name="標楷體" style:font-weight-complex="bold" fo:font-size="10pt" style:font-size-asian="10pt"/>
    </style:style>
    <style:style style:name="P235" style:parent-style-name="內文" style:family="paragraph">
      <style:paragraph-properties fo:line-height="0.1527in" fo:margin-left="0.1402in" fo:text-indent="-0.1402in">
        <style:tab-stops>
          <style:tab-stop style:type="left" style:position="4.7284in"/>
        </style:tab-stops>
      </style:paragraph-properties>
    </style:style>
    <style:style style:name="T236" style:parent-style-name="預設段落字型" style:family="text">
      <style:text-properties style:font-name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weight-complex="bold" fo:font-size="10pt" style:font-size-asian="10pt"/>
    </style:style>
    <style:style style:name="T23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239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241" style:family="table-row">
      <style:table-row-properties style:min-row-height="0.6784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P244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P245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 fo:margin-bottom="0in" fo:line-height="0.1527in" fo:margin-left="0.218in" fo:text-indent="-0.218in">
        <style:tab-stops/>
      </style:paragraph-properties>
      <style:text-properties style:font-name="標楷體" fo:color="#000000" fo:letter-spacing="0.0027in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 fo:margin-bottom="0in" fo:line-height="0.1527in" fo:margin-left="0.2013in" fo:text-indent="-0.2013in">
        <style:tab-stops/>
      </style:paragraph-properties>
    </style:style>
    <style:style style:name="T249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251" style:parent-style-name="預設段落字型" style:family="text">
      <style:text-properties fo:color="#FF0000" fo:letter-spacing="-0.0027in" fo:font-size="12pt" style:font-size-asian="12pt"/>
    </style:style>
    <style:style style:name="T252" style:parent-style-name="預設段落字型" style:family="text">
      <style:text-properties fo:color="#FF0000" fo:letter-spacing="-0.0027in" fo:font-size="12pt" style:font-size-asian="12pt"/>
    </style:style>
    <style:style style:name="T253" style:parent-style-name="預設段落字型" style:family="text">
      <style:text-properties fo:color="#FF0000" fo:letter-spacing="-0.0027in" fo:font-size="12pt" style:font-size-asian="12pt"/>
    </style:style>
    <style:style style:name="T254" style:parent-style-name="預設段落字型" style:family="text">
      <style:text-properties fo:color="#FF0000" fo:letter-spacing="-0.0027in" fo:font-size="12pt" style:font-size-asian="12pt"/>
    </style:style>
    <style:style style:name="T255" style:parent-style-name="預設段落字型" style:family="text">
      <style:text-properties fo:color="#FF0000" fo:letter-spacing="-0.0027in" fo:font-size="12pt" style:font-size-asian="12pt"/>
    </style:style>
    <style:style style:name="T256" style:parent-style-name="預設段落字型" style:family="text">
      <style:text-properties fo:color="#FF0000" fo:letter-spacing="-0.0027in" fo:font-size="12pt" style:font-size-asian="12pt"/>
    </style:style>
    <style:style style:name="T257" style:parent-style-name="預設段落字型" style:family="text">
      <style:text-properties fo:color="#FF0000" fo:letter-spacing="-0.0027in" fo:font-size="12pt" style:font-size-asian="12pt"/>
    </style:style>
    <style:style style:name="T258" style:parent-style-name="預設段落字型" style:family="text">
      <style:text-properties fo:color="#FF0000" fo:letter-spacing="-0.0027in" fo:font-size="12pt" style:font-size-asian="12pt"/>
    </style:style>
    <style:style style:name="T259" style:parent-style-name="預設段落字型" style:family="text">
      <style:text-properties fo:color="#FF0000" fo:letter-spacing="-0.0027in" fo:font-size="12pt" style:font-size-asian="12pt"/>
    </style:style>
    <style:style style:name="P260" style:parent-style-name="本文" style:family="paragraph">
      <style:paragraph-properties style:snap-to-layout-grid="false" fo:text-align="justify" fo:margin-bottom="0in" fo:line-height="0.1527in"/>
    </style:style>
    <style:style style:name="T261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P263" style:parent-style-name="內文" style:family="paragraph">
      <style:paragraph-properties fo:break-before="page" fo:text-align="justify" fo:margin-bottom="0.0416in" fo:line-height="0.2638in" fo:margin-left="0.1944in" fo:text-indent="-0.1944in">
        <style:tab-stops/>
      </style:paragraph-properties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2" style:parent-style-name="內文" style:family="paragraph">
      <style:paragraph-properties fo:line-height="0.1805in"/>
      <style:text-properties fo:font-size="10pt" style:font-size-asian="10pt"/>
    </style:style>
    <style:style style:name="P273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4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5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6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7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8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79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80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81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82" style:parent-style-name="內文" style:family="paragraph">
      <style:paragraph-properties fo:line-height="0.1805in" fo:margin-left="0.1027in" fo:margin-right="-0.1111in" fo:text-indent="0.1388in">
        <style:tab-stops/>
      </style:paragraph-properties>
      <style:text-properties style:font-weight-complex="bold" fo:font-size="10pt" style:font-size-asian="10pt"/>
    </style:style>
    <style:style style:name="P283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fo:color="#FF0000" fo:font-size="10pt" style:font-size-asian="10pt" style:font-size-complex="10pt"/>
    </style:style>
    <style:style style:name="T289" style:parent-style-name="預設段落字型" style:family="text">
      <style:text-properties style:font-name="標楷體" fo:color="#FF0000" fo:font-size="10pt" style:font-size-asian="10pt" style:font-size-complex="10pt"/>
    </style:style>
    <style:style style:name="T290" style:parent-style-name="預設段落字型" style:family="text">
      <style:text-properties style:font-name="標楷體" fo:font-size="10pt" style:font-size-asian="10pt" style:font-size-complex="10pt"/>
    </style:style>
    <style:style style:name="P291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  <style:text-properties style:font-name="標楷體" fo:font-size="10pt" style:font-size-asian="10pt" style:font-size-complex="10pt"/>
    </style:style>
    <style:style style:name="P292" style:parent-style-name="內文" style:family="paragraph">
      <style:paragraph-properties fo:margin-top="0.025in" fo:line-height="0.1805in" fo:margin-left="0.0972in" fo:margin-right="-0.2763in" fo:text-indent="0.2777in">
        <style:tab-stops/>
      </style:paragraph-properties>
    </style:style>
    <style:style style:name="T293" style:parent-style-name="預設段落字型" style:family="text">
      <style:text-properties style:font-name="標楷體" fo:font-size="10pt" style:font-size-asian="10pt" style:font-size-complex="10pt"/>
    </style:style>
    <style:style style:name="T294" style:parent-style-name="預設段落字型" style:family="text">
      <style:text-properties style:font-name="標楷體" fo:font-size="10pt" style:font-size-asian="10pt" style:font-size-complex="10pt"/>
    </style:style>
    <style:style style:name="T295" style:parent-style-name="預設段落字型" style:family="text">
      <style:text-properties style:font-name="標楷體" fo:font-size="10pt" style:font-size-asian="10pt" style:font-size-complex="10pt"/>
    </style:style>
    <style:style style:name="P296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內文" style:family="paragraph">
      <style:paragraph-properties fo:margin-top="0.025in" fo:line-height="0.1805in" fo:margin-left="0.2916in" fo:margin-right="-0.2763in" fo:text-indent="-0.2916in">
        <style:tab-stops/>
      </style:paragraph-properties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color="#000000"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ableColumn313" style:family="table-column">
      <style:table-column-properties style:column-width="0.2215in"/>
    </style:style>
    <style:style style:name="TableColumn314" style:family="table-column">
      <style:table-column-properties style:column-width="0.1347in"/>
    </style:style>
    <style:style style:name="TableColumn315" style:family="table-column">
      <style:table-column-properties style:column-width="0.4506in"/>
    </style:style>
    <style:style style:name="TableColumn316" style:family="table-column">
      <style:table-column-properties style:column-width="0.7875in"/>
    </style:style>
    <style:style style:name="TableColumn317" style:family="table-column">
      <style:table-column-properties style:column-width="0.9597in"/>
    </style:style>
    <style:style style:name="TableColumn318" style:family="table-column">
      <style:table-column-properties style:column-width="0.4791in"/>
    </style:style>
    <style:style style:name="TableColumn319" style:family="table-column">
      <style:table-column-properties style:column-width="0.1368in"/>
    </style:style>
    <style:style style:name="TableColumn320" style:family="table-column">
      <style:table-column-properties style:column-width="0.1375in"/>
    </style:style>
    <style:style style:name="TableColumn321" style:family="table-column">
      <style:table-column-properties style:column-width="0.0687in"/>
    </style:style>
    <style:style style:name="TableColumn322" style:family="table-column">
      <style:table-column-properties style:column-width="0.2069in"/>
    </style:style>
    <style:style style:name="TableColumn323" style:family="table-column">
      <style:table-column-properties style:column-width="0.2062in"/>
    </style:style>
    <style:style style:name="TableColumn324" style:family="table-column">
      <style:table-column-properties style:column-width="0.2069in"/>
    </style:style>
    <style:style style:name="TableColumn325" style:family="table-column">
      <style:table-column-properties style:column-width="0.2069in"/>
    </style:style>
    <style:style style:name="TableColumn326" style:family="table-column">
      <style:table-column-properties style:column-width="0.0937in"/>
    </style:style>
    <style:style style:name="TableColumn327" style:family="table-column">
      <style:table-column-properties style:column-width="0.1125in"/>
    </style:style>
    <style:style style:name="TableColumn328" style:family="table-column">
      <style:table-column-properties style:column-width="0.1395in"/>
    </style:style>
    <style:style style:name="TableColumn329" style:family="table-column">
      <style:table-column-properties style:column-width="0.0673in"/>
    </style:style>
    <style:style style:name="TableColumn330" style:family="table-column">
      <style:table-column-properties style:column-width="0.0541in"/>
    </style:style>
    <style:style style:name="TableColumn331" style:family="table-column">
      <style:table-column-properties style:column-width="0.152in"/>
    </style:style>
    <style:style style:name="TableColumn332" style:family="table-column">
      <style:table-column-properties style:column-width="0.0694in"/>
    </style:style>
    <style:style style:name="TableColumn333" style:family="table-column">
      <style:table-column-properties style:column-width="0.1375in"/>
    </style:style>
    <style:style style:name="TableColumn334" style:family="table-column">
      <style:table-column-properties style:column-width="0.2069in"/>
    </style:style>
    <style:style style:name="TableColumn335" style:family="table-column">
      <style:table-column-properties style:column-width="0.3402in"/>
    </style:style>
    <style:style style:name="TableColumn336" style:family="table-column">
      <style:table-column-properties style:column-width="1.2041in"/>
    </style:style>
    <style:style style:name="Table312" style:family="table">
      <style:table-properties style:width="6.7812in" fo:margin-left="0in" table:align="center"/>
    </style:style>
    <style:style style:name="TableRow337" style:family="table-row">
      <style:table-row-properties style:min-row-height="0.2951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349" style:family="table-row">
      <style:table-row-properties style:min-row-height="0.3187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0.1805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379" style:family="table-row">
      <style:table-row-properties style:min-row-height="0.3854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387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388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390" style:family="table-row">
      <style:table-row-properties style:min-row-height="0.0826in" fo:keep-together="always"/>
    </style:style>
    <style:style style:name="P391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395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Row408" style:family="table-row">
      <style:table-row-properties style:min-row-height="0.0826in" fo:keep-together="always"/>
    </style:style>
    <style:style style:name="P409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415" style:parent-style-name="內文" style:family="paragraph">
      <style:paragraph-properties style:snap-to-layout-grid="false" fo:text-align="end" fo:line-height="0.1805in"/>
    </style:style>
    <style:style style:name="T41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417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418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419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420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421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42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P423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P424" style:parent-style-name="內文" style:family="paragraph">
      <style:paragraph-properties style:snap-to-layout-grid="false" fo:line-height="0.1805in"/>
      <style:text-properties fo:font-size="10pt" style:font-size-asian="10pt" style:font-size-complex="10pt"/>
    </style:style>
    <style:style style:name="TableRow425" style:family="table-row">
      <style:table-row-properties style:min-row-height="0.2576in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805in"/>
    </style:style>
    <style:style style:name="T428" style:parent-style-name="預設段落字型" style:family="text">
      <style:text-properties style:font-name="標楷體" style:font-name-complex="TT1C6o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Row435" style:family="table-row">
      <style:table-row-properties style:min-row-height="0.3312in" fo:keep-together="always"/>
    </style:style>
    <style:style style:name="P436" style:parent-style-name="內文" style:family="paragraph">
      <style:paragraph-properties style:snap-to-layout-grid="false" fo:line-height="0.1805in"/>
      <style:text-properties style:font-name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break="normal" style:snap-to-layout-grid="false" fo:text-align="end" fo:line-height="0.1805in"/>
      <style:text-properties fo:font-size="10pt" style:font-size-asian="10pt" style:font-size-complex="10pt"/>
    </style:style>
    <style:style style:name="TableRow443" style:family="table-row">
      <style:table-row-properties style:min-row-height="0.2395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center"/>
    </style:style>
    <style:style style:name="T446" style:parent-style-name="預設段落字型" style:family="text">
      <style:text-properties style:font-name="標楷體" style:font-name-complex="TT14Eo00" style:letter-kerning="false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snap-to-layout-grid="false" fo:text-align="justify"/>
    </style:style>
    <style:style style:name="T449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complex="TT14Eo00" style:letter-kerning="false" fo:font-size="10pt" style:font-size-asian="10pt" style:font-size-complex="10pt"/>
    </style:style>
    <style:style style:name="TableRow456" style:family="table-row">
      <style:table-row-properties style:min-row-height="0.4631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P460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 fo:line-height="0.1666in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Row472" style:family="table-row">
      <style:table-row-properties style:min-row-height="0.1458in" fo:keep-together="always"/>
    </style:style>
    <style:style style:name="P473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805in"/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1805in"/>
      <style:text-properties style:font-name="標楷體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P479" style:parent-style-name="內文" style:family="paragraph">
      <style:paragraph-properties style:snap-to-layout-grid="false" fo:text-align="justify" fo:line-height="0.1805in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 fo:line-height="0.1805in"/>
      <style:text-properties fo:font-size="10pt" style:font-size-asian="10pt" style:font-size-complex="10pt"/>
    </style:style>
    <style:style style:name="TableRow484" style:family="table-row">
      <style:table-row-properties style:min-row-height="0.8944in"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margin-bottom="0in" fo:line-height="0.1527in" fo:margin-left="0.1694in" fo:text-indent="-0.1694in">
        <style:tab-stops/>
      </style:paragraph-properties>
    </style:style>
    <style:style style:name="T487" style:parent-style-name="預設段落字型" style:family="text">
      <style:text-properties style:font-name="標楷體" fo:color="#0000FF" style:font-size-complex="10pt"/>
    </style:style>
    <style:style style:name="T488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P489" style:parent-style-name="本文" style:family="paragraph">
      <style:paragraph-properties style:snap-to-layout-grid="false" fo:text-align="justify" fo:margin-bottom="0in" fo:line-height="0.1527in" fo:margin-left="0.1694in" fo:text-indent="0.0076in">
        <style:tab-stops/>
      </style:paragraph-properties>
    </style:style>
    <style:style style:name="T490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T491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T492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T493" style:parent-style-name="預設段落字型" style:family="text">
      <style:text-properties fo:font-weight="bold" style:font-weight-asian="bold" fo:color="#0000FF" fo:font-size="10.5pt" style:font-size-asian="10.5pt" style:font-size-complex="10.5pt"/>
    </style:style>
    <style:style style:name="P494" style:parent-style-name="內文" style:family="paragraph">
      <style:paragraph-properties fo:text-align="justify" fo:line-height="0.1527in" fo:margin-left="0.1965in" fo:text-indent="-0.1965in">
        <style:tab-stops/>
      </style:paragraph-properties>
    </style:style>
    <style:style style:name="T495" style:parent-style-name="預設段落字型" style:family="text">
      <style:text-properties style:font-name="標楷體" style:font-size-complex="10pt"/>
    </style:style>
    <style:style style:name="T496" style:parent-style-name="預設段落字型" style:family="text">
      <style:text-properties fo:font-size="10.5pt" style:font-size-asian="10.5pt" style:font-size-complex="10.5pt"/>
    </style:style>
    <style:style style:name="P497" style:parent-style-name="內文" style:family="paragraph">
      <style:paragraph-properties fo:line-height="0.1527in" fo:margin-left="0.1402in" fo:text-indent="0.2527in">
        <style:tab-stops/>
      </style:paragraph-properties>
      <style:text-properties style:font-name="標楷體" style:font-weight-complex="bold" fo:font-size="10pt" style:font-size-asian="10pt"/>
    </style:style>
    <style:style style:name="P498" style:parent-style-name="內文" style:family="paragraph">
      <style:paragraph-properties fo:line-height="0.1527in" fo:margin-left="0.1402in" fo:text-indent="-0.1402in">
        <style:tab-stops>
          <style:tab-stop style:type="left" style:position="4.7284in"/>
        </style:tab-stops>
      </style:paragraph-properties>
    </style:style>
    <style:style style:name="T499" style:parent-style-name="預設段落字型" style:family="text">
      <style:text-properties style:font-name="標楷體" style:font-weight-complex="bold" fo:font-size="10pt" style:font-size-asian="10pt"/>
    </style:style>
    <style:style style:name="T500" style:parent-style-name="預設段落字型" style:family="text">
      <style:text-properties style:font-name="標楷體" style:font-weight-complex="bold" fo:font-size="10pt" style:font-size-asian="10pt"/>
    </style:style>
    <style:style style:name="T50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0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50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504" style:family="table-row">
      <style:table-row-properties style:min-row-height="0.6784in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P507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P508" style:parent-style-name="本文" style:family="paragraph">
      <style:paragraph-properties style:snap-to-layout-grid="false" fo:text-align="center" fo:margin-bottom="0in" fo:line-height="0.1805in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justify" fo:margin-bottom="0in" fo:line-height="0.1527in" fo:margin-left="0.218in" fo:text-indent="-0.218in">
        <style:tab-stops/>
      </style:paragraph-properties>
      <style:text-properties style:font-name="標楷體" fo:color="#000000" fo:letter-spacing="0.0027in" fo:font-size="10pt" style:font-size-asian="10pt" style:font-size-complex="10pt"/>
    </style:style>
    <style:style style:name="P511" style:parent-style-name="本文" style:family="paragraph">
      <style:paragraph-properties style:snap-to-layout-grid="false" fo:text-align="justify" fo:margin-bottom="0in" fo:line-height="0.1527in" fo:margin-left="0.2013in" fo:text-indent="-0.2013in">
        <style:tab-stops/>
      </style:paragraph-properties>
    </style:style>
    <style:style style:name="T512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513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514" style:parent-style-name="預設段落字型" style:family="text">
      <style:text-properties fo:color="#FF0000" fo:letter-spacing="-0.0027in" fo:font-size="12pt" style:font-size-asian="12pt"/>
    </style:style>
    <style:style style:name="T515" style:parent-style-name="預設段落字型" style:family="text">
      <style:text-properties fo:color="#FF0000" fo:letter-spacing="-0.0027in" fo:font-size="12pt" style:font-size-asian="12pt"/>
    </style:style>
    <style:style style:name="T516" style:parent-style-name="預設段落字型" style:family="text">
      <style:text-properties fo:color="#FF0000" fo:letter-spacing="-0.0027in" fo:font-size="12pt" style:font-size-asian="12pt"/>
    </style:style>
    <style:style style:name="T517" style:parent-style-name="預設段落字型" style:family="text">
      <style:text-properties fo:color="#FF0000" fo:letter-spacing="-0.0027in" fo:font-size="12pt" style:font-size-asian="12pt"/>
    </style:style>
    <style:style style:name="T518" style:parent-style-name="預設段落字型" style:family="text">
      <style:text-properties fo:color="#FF0000" fo:letter-spacing="-0.0027in" fo:font-size="12pt" style:font-size-asian="12pt"/>
    </style:style>
    <style:style style:name="T519" style:parent-style-name="預設段落字型" style:family="text">
      <style:text-properties fo:color="#FF0000" fo:letter-spacing="-0.0027in" fo:font-size="12pt" style:font-size-asian="12pt"/>
    </style:style>
    <style:style style:name="T520" style:parent-style-name="預設段落字型" style:family="text">
      <style:text-properties fo:color="#FF0000" fo:letter-spacing="-0.0027in" fo:font-size="12pt" style:font-size-asian="12pt"/>
    </style:style>
    <style:style style:name="T521" style:parent-style-name="預設段落字型" style:family="text">
      <style:text-properties fo:color="#FF0000" fo:letter-spacing="-0.0027in" fo:font-size="12pt" style:font-size-asian="12pt"/>
    </style:style>
    <style:style style:name="T522" style:parent-style-name="預設段落字型" style:family="text">
      <style:text-properties fo:color="#FF0000" fo:letter-spacing="-0.0027in" fo:font-size="12pt" style:font-size-asian="12pt"/>
    </style:style>
    <style:style style:name="P523" style:parent-style-name="本文" style:family="paragraph">
      <style:paragraph-properties style:snap-to-layout-grid="false" fo:text-align="justify" fo:margin-bottom="0in" fo:line-height="0.1527in"/>
    </style:style>
    <style:style style:name="T524" style:parent-style-name="預設段落字型" style:family="text">
      <style:text-properties style:font-name="標楷體" fo:color="#000000" fo:letter-spacing="-0.0027in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P526" style:parent-style-name="內文" style:family="paragraph">
      <style:paragraph-properties fo:text-align="justify" fo:margin-bottom="0.0416in" fo:line-height="0.2638in"/>
    </style:style>
  </office:automatic-styles>
  <office:body>
    <office:text text:use-soft-page-breaks="true">
      <text:p text:style-name="P1"><text:span text:style-name="T3">環境保護專責及技術人員到職訓練班報名表</text:span><text:span text:style-name="T4">（</text:span><text:span text:style-name="T5">1</text:span><text:span text:style-name="T6">式</text:span><text:span text:style-name="T7">2</text:span><text:span text:style-name="T8">份均請填寫，限報名</text:span><text:span text:style-name="T9">1</text:span><text:span text:style-name="T10">類）</text:span></text:p>
      <text:p text:style-name="P11">一、報名類別（請打✓）：<text:s/></text:p>
      <text:p text:style-name="P12">（　）甲級、（　）乙級空氣污染防制專責人員到職訓練</text:p>
      <text:p text:style-name="P13">（　）甲級、（　）乙級廢<text:s/>(污)<text:s/>水處理專責人員到職訓練</text:p>
      <text:p text:style-name="P14">（　）甲級、（　）乙級、（　）丙級廢棄物清除專業技術人員到職訓練</text:p>
      <text:p text:style-name="P15">（　）甲級、（　）乙級廢棄物處理專業技術人員到職訓練</text:p>
      <text:p text:style-name="P16">（　）甲級、（　）乙級、（　）丙級毒性化學物質專業技術管理人員到職訓練</text:p>
      <text:p text:style-name="P17">（　）環境用藥製造業專業技術人員到職訓練</text:p>
      <text:p text:style-name="P18">（　）環境用藥販賣業專業技術人員到職訓練</text:p>
      <text:p text:style-name="P19">（　）病媒防治業專業技術人員到職訓練</text:p>
      <text:p text:style-name="P20">（　）土壤污染評估調查人員到職訓練</text:p>
      <text:p text:style-name="P21">（　）室內空氣品質維護管理專責人員到職訓練</text:p>
      <text:p text:style-name="P22"><text:span text:style-name="T23">二、學員選擇訓練單位：</text:span><text:span text:style-name="T24">（請將報名表</text:span><text:span text:style-name="T25">1</text:span><text:span text:style-name="T26">式</text:span><text:span text:style-name="T27">2</text:span><text:span text:style-name="T28">份寄送所勾選之訓練機構，各訓練機構地址詳見簡章</text:span><text:span text:style-name="T29">。）</text:span></text:p>
      <text:p text:style-name="P30"><text:s text:c="5"/></text:p>
      <text:p text:style-name="P31"><text:span text:style-name="T32">_____________________________________</text:span><text:span text:style-name="T33">訓練機構</text:span></text:p>
      <text:p text:style-name="P34"><text:span text:style-name="T35">三、參訓</text:span><text:span text:style-name="T36">班別</text:span><text:span text:style-name="T37">：</text:span><text:span text:style-name="T38">（　　）密集班</text:span><text:span text:style-name="T39"><text:tab/></text:span><text:span text:style-name="T40">（　　）週末班</text:span><text:span text:style-name="T41"><text:tab/></text:span><text:span text:style-name="T42">（　　）夜間班</text:span></text:p>
      <text:p text:style-name="P43"><text:span text:style-name="T44">四、</text:span><text:span text:style-name="T45">學員基本資料</text:span><text:span text:style-name="T46">：</text:span><text:span text:style-name="T47">（</text:span><text:span text:style-name="T48">※</text:span><text:span text:style-name="T49">下列各欄務必填寫，資料填寫不全者，概不受理報名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姓名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 table:number-columns-spanned="16">
            <text:p text:style-name="P83">（　　）男　　（　　）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3">
            <text:p text:style-name="P85">黏貼最近3個月</text:p>
            <text:p text:style-name="P86">一吋照片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出生</text:p>
            <text:p text:style-name="P90">年月日</text:p>
          </table:table-cell>
          <table:covered-table-cell/>
          <table:covered-table-cell/>
          <table:table-cell table:style-name="TableCell91" table:number-columns-spanned="2">
            <text:p text:style-name="P92">年　　　<text:s/>月<text:s/>　　日</text:p>
          </table:table-cell>
          <table:covered-table-cell/>
          <table:table-cell table:style-name="TableCell93" table:number-columns-spanned="2">
            <text:p text:style-name="P94">身分證</text:p>
            <text:p text:style-name="P95">字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rows-spanned="3">
            <text:p text:style-name="P119">聯絡資料</text:p>
          </table:table-cell>
          <table:table-cell table:style-name="TableCell120" table:number-columns-spanned="2">
            <text:p text:style-name="P121">戶</text:p>
            <text:p text:style-name="P122">籍</text:p>
          </table:table-cell>
          <table:covered-table-cell/>
          <table:table-cell table:style-name="TableCell123" table:number-columns-spanned="19">
            <text:p text:style-name="P124">□□□□□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通</text:p>
            <text:p text:style-name="P132">訊</text:p>
            <text:p text:style-name="P133">處</text:p>
          </table:table-cell>
          <table:covered-table-cell/>
          <table:table-cell table:style-name="TableCell134" table:number-columns-spanned="13">
            <text:p text:style-name="P135">□□□□□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 table:number-rows-spanned="2">
            <text:p text:style-name="P139">電</text:p>
            <text:p text:style-name="P140">話</text:p>
          </table:table-cell>
          <table:covered-table-cell/>
          <table:covered-table-cell/>
          <table:covered-table-cell/>
          <table:table-cell table:style-name="TableCell141" table:number-columns-spanned="4" table:number-rows-spanned="2">
            <text:p text:style-name="P142">公：（　）</text:p>
            <text:p text:style-name="P143">宅：（　）</text:p>
            <text:p text:style-name="P144">行動電話：</text:p>
            <text:p text:style-name="P145">FAX：（　　）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電子</text:p>
            <text:p text:style-name="P150">郵址</text:p>
          </table:table-cell>
          <table:covered-table-cell/>
          <table:table-cell table:style-name="TableCell151" table:number-columns-spanned="13">
            <text:p text:style-name="P152"/>
            <text:p text:style-name="P153"><text:span text:style-name="T154">是否同意收到本所電子報</text:span><text:span text:style-name="T155">(</text:span><text:span text:style-name="T156">含環保重要政策</text:span><text:span text:style-name="T157">)□</text:span><text:span text:style-name="T158">是</text:span><text:span text:style-name="T159">□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2">
            <text:p text:style-name="P165"><text:span text:style-name="T166">學歷</text:span></text:p>
          </table:table-cell>
          <table:covered-table-cell/>
          <table:covered-table-cell/>
          <table:table-cell table:style-name="TableCell167" table:number-columns-spanned="5">
            <text:p text:style-name="P168">畢業學校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畢(肄)業年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 text:c="3"/>年<text:s text:c="8"/>月<text:s/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技師證號</text:span></text:p>
          </table:table-cell>
          <table:covered-table-cell/>
          <table:covered-table-cell/>
          <table:table-cell table:style-name="TableCell185" table:number-columns-spanned="21">
            <text:p text:style-name="P186"><text:span text:style-name="T187">類別：</text:span><text:span text:style-name="T188"><text:s text:c="37"/></text:span><text:span text:style-name="T189">年</text:span><text:span text:style-name="T190"><text:s text:c="7"/></text:span><text:span text:style-name="T191">月</text:span><text:span text:style-name="T192"><text:s text:c="12"/></text:span><text:span text:style-name="T193">號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 table:number-rows-spanned="2">
            <text:p text:style-name="P196"><text:span text:style-name="T197">現職</text:span></text:p>
            <text:p text:style-name="P198">(請填寫目</text:p>
            <text:p text:style-name="P199"><text:span text:style-name="T200">前服務單位</text:span><text:span text:style-name="T201">)</text:span></text:p>
          </table:table-cell>
          <table:covered-table-cell/>
          <table:covered-table-cell/>
          <table:table-cell table:style-name="TableCell202">
            <text:p text:style-name="P203">單位名稱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地址</text:p>
          </table:table-cell>
          <table:table-cell table:style-name="TableCell214" table:number-columns-spanned="14">
            <text:p text:style-name="P215">□□□□□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到職日期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<text:s/>年<text:s text:c="2"/>　月　<text:s text:c="2"/>日</text:p>
          </table:table-cell>
        </table:table-row>
        <table:table-row table:style-name="TableRow222">
          <table:table-cell table:style-name="TableCell223" table:number-columns-spanned="24">
            <text:p text:style-name="P224"><text:span text:style-name="T225">※</text:span><text:span text:style-name="T226">依個人資料保護法應告知事項：</text:span></text:p>
            <text:p text:style-name="P227"><text:span text:style-name="T228">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229">3</text:span><text:span text:style-name="T230">條的當事人權利，請洽訓練班承辦人員。</text:span></text:p>
            <text:p text:style-name="P231"><text:span text:style-name="T232">※</text:span><text:span text:style-name="T233">本人確實已詳閱符合簡章所訂之參訓資格、評量測驗等相關規定，並審視自己符合參訓資格後，再行報名。如提供不實資料以致造成公務人員登載不實，本人除願負一切法律責任外，且無條件同意訓練及格無效，且不索還訓練費用。</text:span></text:p>
            <text:p text:style-name="P234">（特此切結）　　</text:p>
            <text:p text:style-name="P235"><text:span text:style-name="T236"><text:s text:c="18"/></text:span><text:span text:style-name="T237">　　　　</text:span><text:span text:style-name="T238">切結人（報名人）：</text:span><text:span text:style-name="T239"><text:tab/></text:span><text:span text:style-name="T240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備</text:p>
            <text:p text:style-name="P244"/>
            <text:p text:style-name="P245">註</text:p>
          </table:table-cell>
          <table:covered-table-cell/>
          <table:table-cell table:style-name="TableCell246" table:number-columns-spanned="22">
            <text:p text:style-name="P247">1.<text:tab/>報名表請寄送所選填之訓練機構，信封上並註明「報名○○○專責或技術人員到職訓練班」。</text:p>
            <text:p text:style-name="P248"><text:span text:style-name="T249">2.</text:span><text:span text:style-name="T250"><text:tab/></text:span><text:span text:style-name="T251">檢附合格證書影本</text:span><text:span text:style-name="T252">及</text:span><text:span text:style-name="T253">最近</text:span><text:span text:style-name="T254">1</text:span><text:span text:style-name="T255">次核定設置公文影本</text:span><text:span text:style-name="T256">(</text:span><text:span text:style-name="T257">請自行簽章並載明〝與正本相符〞等字樣</text:span><text:span text:style-name="T258">)</text:span><text:span text:style-name="T259">。</text:span></text:p>
            <text:p text:style-name="P260"><text:span text:style-name="T261">3.<text:s/></text:span><text:span text:style-name="T262">開班首日或第一次上課時，請攜帶身分證明文件正本，提供訓練機構做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63"><text:span text:style-name="T264">環境保護專責及技術人員到職訓練班報名表</text:span><text:span text:style-name="T265">（</text:span><text:span text:style-name="T266">1</text:span><text:span text:style-name="T267">式</text:span><text:span text:style-name="T268">2</text:span><text:span text:style-name="T269">份均請填寫，限報名</text:span><text:span text:style-name="T270">1</text:span><text:span text:style-name="T271">類）</text:span></text:p>
      <text:p text:style-name="P272">一、報名類別（請打✓）：<text:s/></text:p>
      <text:p text:style-name="P273">（　）甲級、（　）乙級空氣污染防制專責人員到職訓練</text:p>
      <text:p text:style-name="P274">（　）甲級、（　）乙級廢<text:s/>(污)<text:s/>水處理專責人員到職訓練</text:p>
      <text:p text:style-name="P275">（　）甲級、（　）乙級、（　）丙級廢棄物清除專業技術人員到職訓練</text:p>
      <text:p text:style-name="P276">（　）甲級、（　）乙級廢棄物處理專業技術人員到職訓練</text:p>
      <text:p text:style-name="P277">（　）甲級、（　）乙級、（　）丙級毒性化學物質專業技術管理人員到職訓練</text:p>
      <text:p text:style-name="P278">（　）環境用藥製造業專業技術人員到職訓練</text:p>
      <text:p text:style-name="P279">（　）環境用藥販賣業專業技術人員到職訓練</text:p>
      <text:p text:style-name="P280">（　）病媒防治業專業技術人員到職訓練</text:p>
      <text:p text:style-name="P281">（　）土壤污染評估調查人員到職訓練</text:p>
      <text:p text:style-name="P282">（　）室內空氣品質維護管理專責人員到職訓練</text:p>
      <text:p text:style-name="P283"><text:span text:style-name="T284">二、學員選擇訓練單位：</text:span><text:span text:style-name="T285">（請將報名表</text:span><text:span text:style-name="T286">1</text:span><text:span text:style-name="T287">式</text:span><text:span text:style-name="T288">2</text:span><text:span text:style-name="T289">份寄送所勾選之訓練機構，各訓練機構地址詳見簡章</text:span><text:span text:style-name="T290">。）</text:span></text:p>
      <text:p text:style-name="P291"><text:s text:c="5"/></text:p>
      <text:p text:style-name="P292"><text:span text:style-name="T293">_____________________________________</text:span><text:span text:style-name="T294">訓練機</text:span><text:span text:style-name="T295">構</text:span></text:p>
      <text:p text:style-name="P296"><text:span text:style-name="T297">三、參訓</text:span><text:span text:style-name="T298">班別</text:span><text:span text:style-name="T299">：</text:span><text:span text:style-name="T300">（　　）密集班</text:span><text:span text:style-name="T301"><text:tab/></text:span><text:span text:style-name="T302">（　　）週末班</text:span><text:span text:style-name="T303"><text:tab/></text:span><text:span text:style-name="T304">（　　）夜間班</text:span></text:p>
      <text:p text:style-name="P305"><text:span text:style-name="T306">四、</text:span><text:span text:style-name="T307">學員基本資料</text:span><text:span text:style-name="T308">：</text:span><text:span text:style-name="T309">（</text:span><text:span text:style-name="T310">※</text:span><text:span text:style-name="T311">下列各欄務必填寫，資料填寫不全者，概不受理報名）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姓名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性別</text:p>
          </table:table-cell>
          <table:table-cell table:style-name="TableCell344" table:number-columns-spanned="16">
            <text:p text:style-name="P345">（　　）男　　（　　）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 table:number-rows-spanned="3">
            <text:p text:style-name="P347">黏貼最近3個月</text:p>
            <text:p text:style-name="P348">一吋照片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>出生</text:p>
            <text:p text:style-name="P352">年月日</text:p>
          </table:table-cell>
          <table:covered-table-cell/>
          <table:covered-table-cell/>
          <table:table-cell table:style-name="TableCell353" table:number-columns-spanned="2">
            <text:p text:style-name="P354">年　　　<text:s/>月<text:s/>　　日</text:p>
          </table:table-cell>
          <table:covered-table-cell/>
          <table:table-cell table:style-name="TableCell355" table:number-columns-spanned="2">
            <text:p text:style-name="P356">身分證</text:p>
            <text:p text:style-name="P357">字號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 table:number-rows-spanned="3">
            <text:p text:style-name="P381">聯絡資料</text:p>
          </table:table-cell>
          <table:table-cell table:style-name="TableCell382" table:number-columns-spanned="2">
            <text:p text:style-name="P383">戶</text:p>
            <text:p text:style-name="P384">籍</text:p>
          </table:table-cell>
          <table:covered-table-cell/>
          <table:table-cell table:style-name="TableCell385" table:number-columns-spanned="19">
            <text:p text:style-name="P386">□□□□□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通</text:p>
            <text:p text:style-name="P394">訊</text:p>
            <text:p text:style-name="P395">處</text:p>
          </table:table-cell>
          <table:covered-table-cell/>
          <table:table-cell table:style-name="TableCell396" table:number-columns-spanned="13">
            <text:p text:style-name="P397">□□□□□</text:p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 table:number-rows-spanned="2">
            <text:p text:style-name="P401">電</text:p>
            <text:p text:style-name="P402">話</text:p>
          </table:table-cell>
          <table:covered-table-cell/>
          <table:covered-table-cell/>
          <table:covered-table-cell/>
          <table:table-cell table:style-name="TableCell403" table:number-columns-spanned="4" table:number-rows-spanned="2">
            <text:p text:style-name="P404">公：（　）</text:p>
            <text:p text:style-name="P405">宅：（　）</text:p>
            <text:p text:style-name="P406">行動電話：</text:p>
            <text:p text:style-name="P407">FAX：（　　）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電子</text:p>
            <text:p text:style-name="P412">郵址</text:p>
          </table:table-cell>
          <table:covered-table-cell/>
          <table:table-cell table:style-name="TableCell413" table:number-columns-spanned="13">
            <text:p text:style-name="P414"/>
            <text:p text:style-name="P415"><text:span text:style-name="T416">是否同意收到本所電子報</text:span><text:span text:style-name="T417">(</text:span><text:span text:style-name="T418">含環保重要政策</text:span><text:span text:style-name="T419">)□</text:span><text:span text:style-name="T420">是</text:span><text:span text:style-name="T421">□</text:span><text:span text:style-name="T4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 table:number-rows-spanned="2">
            <text:p text:style-name="P427"><text:span text:style-name="T428">學歷</text:span></text:p>
          </table:table-cell>
          <table:covered-table-cell/>
          <table:covered-table-cell/>
          <table:table-cell table:style-name="TableCell429" table:number-columns-spanned="5">
            <text:p text:style-name="P430">畢業學校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4">
            <text:p text:style-name="P432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畢(肄)業年月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14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<text:s text:c="3"/>年<text:s text:c="8"/>月<text:s/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技師證號</text:span></text:p>
          </table:table-cell>
          <table:covered-table-cell/>
          <table:covered-table-cell/>
          <table:table-cell table:style-name="TableCell447" table:number-columns-spanned="21">
            <text:p text:style-name="P448"><text:span text:style-name="T449">類別：</text:span><text:span text:style-name="T450"><text:s text:c="37"/></text:span><text:span text:style-name="T451">年</text:span><text:span text:style-name="T452"><text:s text:c="7"/></text:span><text:span text:style-name="T453">月</text:span><text:span text:style-name="T454"><text:s text:c="12"/></text:span><text:span text:style-name="T455">號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 table:number-rows-spanned="2">
            <text:p text:style-name="P458"><text:span text:style-name="T459">現職</text:span></text:p>
            <text:p text:style-name="P460">(請填寫目</text:p>
            <text:p text:style-name="P461"><text:span text:style-name="T462">前服務單位</text:span><text:span text:style-name="T463">)</text:span></text:p>
          </table:table-cell>
          <table:covered-table-cell/>
          <table:covered-table-cell/>
          <table:table-cell table:style-name="TableCell464">
            <text:p text:style-name="P465">單位名稱</text:p>
          </table:table-cell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>
            <text:p text:style-name="P475">地址</text:p>
          </table:table-cell>
          <table:table-cell table:style-name="TableCell476" table:number-columns-spanned="14">
            <text:p text:style-name="P477">□□□□□</text:p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到職日期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<text:s/>年<text:s text:c="2"/>　月　<text:s text:c="2"/>日</text:p>
          </table:table-cell>
        </table:table-row>
        <table:table-row table:style-name="TableRow484">
          <table:table-cell table:style-name="TableCell485" table:number-columns-spanned="24">
            <text:p text:style-name="P486"><text:span text:style-name="T487">※</text:span><text:span text:style-name="T488">依個人資料保護法應告知事項：</text:span></text:p>
            <text:p text:style-name="P489"><text:span text:style-name="T490">行政院環境保護署環境保護人員訓練所依法辦理環保專責（技術）</text:span><text:span text:style-name="T491">人員之教育與訓練行政所蒐集您的個人資料，僅在前述目的內利用您的資料並與您聯繫。您得依法向本訓練所行使個人資料保護法第</text:span><text:span text:style-name="T492">3</text:span><text:span text:style-name="T493">條的當事人權利，請洽訓練班承辦人員。</text:span></text:p>
            <text:p text:style-name="P494"><text:span text:style-name="T495">※</text:span><text:span text:style-name="T496">本人確實已詳閱符合簡章所訂之參訓資格、評量測驗等相關規定，並審視自己符合參訓資格後，再行報名。如提供不實資料以致造成公務人員登載不實，本人除願負一切法律責任外，且無條件同意訓練及格無效，且不索還訓練費用。</text:span></text:p>
            <text:p text:style-name="P497">（特此切結）　　</text:p>
            <text:p text:style-name="P498"><text:span text:style-name="T499"><text:s text:c="18"/></text:span><text:span text:style-name="T500">　　　　</text:span><text:span text:style-name="T501">切結人（報名人）：</text:span><text:span text:style-name="T502"><text:tab/></text:span><text:span text:style-name="T503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備</text:p>
            <text:p text:style-name="P507"/>
            <text:p text:style-name="P508">註</text:p>
          </table:table-cell>
          <table:covered-table-cell/>
          <table:table-cell table:style-name="TableCell509" table:number-columns-spanned="22">
            <text:p text:style-name="P510">1.<text:tab/>報名表請寄送所選填之訓練機構，信封上並註明「報名○○○專責或技術人員到職訓練班」。</text:p>
            <text:p text:style-name="P511"><text:span text:style-name="T512">2.</text:span><text:span text:style-name="T513"><text:tab/></text:span><text:span text:style-name="T514">檢附合格證書影本</text:span><text:span text:style-name="T515">及</text:span><text:span text:style-name="T516">最近</text:span><text:span text:style-name="T517">1</text:span><text:span text:style-name="T518">次核定設置公文影本</text:span><text:span text:style-name="T519">(</text:span><text:span text:style-name="T520">請自行簽章並載明〝與正本相符〞等字樣</text:span><text:span text:style-name="T521">)</text:span><text:span text:style-name="T522">。</text:span></text:p>
            <text:p text:style-name="P523"><text:span text:style-name="T524">3.<text:s/></text:span><text:span text:style-name="T525">開班首日或第一次上課時，請攜帶身分證明文件正本，提供訓練機構做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1C6o00" svg:font-family="TT1C6o00" style:font-family-generic="system"/>
    <style:font-face style:name="TT14Eo00" svg:font-family="TT14Eo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361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486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1.1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行號" style:display-name="行號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72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</dc:title>
    <meta:initial-creator>User</meta:initial-creator>
    <dc:creator>戴湘庭</dc:creator>
    <meta:creation-date>2016-06-22T02:03:00Z</meta:creation-date>
    <dc:date>2020-04-27T03:39:00Z</dc:date>
    <meta:print-date>2016-06-21T07:51:00Z</meta:print-date>
    <meta:template xlink:href="Normal" xlink:type="simple"/>
    <meta:editing-cycles>14</meta:editing-cycles>
    <meta:editing-duration>PT900S</meta:editing-duration>
    <meta:document-statistic meta:page-count="2" meta:paragraph-count="4" meta:word-count="369" meta:character-count="2472" meta:row-count="17" meta:non-whitespace-character-count="2107"/>
  </office:meta>
</office:document-meta>
</file>